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aea79f" draw:opacity="50%" draw:textarea-horizontal-align="justify" draw:textarea-vertical-align="middle" draw:auto-grow-height="false" fo:min-height="0.744cm" fo:min-width="3.294cm" draw:shadow-opacity="50%"/>
    </style:style>
    <style:style style:name="gr2" style:family="graphic" style:parent-style-name="standard">
      <style:graphic-properties draw:textarea-horizontal-align="justify" draw:textarea-vertical-align="middle" draw:auto-grow-height="false" fo:min-height="0.55cm" fo:min-width="3cm"/>
    </style:style>
    <style:style style:name="gr3" style:family="graphic" style:parent-style-name="standard">
      <style:graphic-properties draw:fill="solid" draw:fill-color="#83caff" draw:textarea-horizontal-align="justify" draw:textarea-vertical-align="middle" draw:auto-grow-height="false" fo:min-height="0.55cm" fo:min-width="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9cm"/>
    </style:style>
    <style:style style:name="gr6" style:family="graphic" style:parent-style-name="standard">
      <style:graphic-properties draw:textarea-horizontal-align="justify" draw:textarea-vertical-align="middle" draw:auto-grow-height="false" fo:min-height="0.892cm" fo:min-width="0.712cm"/>
    </style:style>
    <style:style style:name="gr7" style:family="graphic" style:parent-style-name="standard">
      <style:graphic-properties draw:fill-color="#c5000b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1.117cm" fo:min-width="1.5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9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01cm"/>
    </style:style>
    <style:style style:name="P1" style:family="paragraph">
      <style:paragraph-properties fo:text-align="center"/>
    </style:style>
    <style:style style:name="P2" style:family="paragraph">
      <loext:graphic-properties draw:fill-color="#aea79f" draw:opacity="50%"/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solid" draw:fill-color="#83caff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c5000b"/>
      <style:paragraph-properties fo:text-align="center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layer="layout" svg:width="3.9cm" svg:height="1.1cm" svg:x="6.4cm" svg:y="3.3cm">
          <text:p text:style-name="P1"><text:span text:style-name="T1">process space</text:span></text:p>
          <draw:enhanced-geometry svg:viewBox="0 0 21600 21600" draw:path-stretchpoint-x="10800" draw:path-stretchpoint-y="10800" draw:text-areas="?f3 ?f4 ?f5 ?f6" draw:type="round-rectangle" draw:modifiers="10456.67574931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3.5cm" svg:height="0.8cm" svg:x="6.6cm" svg:y="9.15cm">
          <text:p text:style-name="P1"><text:span text:style-name="T1">Image</text:span></text:p>
          <text:p text:style-name="P1"><text:span text:style-name="T1">(Unioned readonly fs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3.5cm" svg:height="0.8cm" svg:x="6.6cm" svg:y="6.6cm">
          <text:p text:style-name="P1"><text:span text:style-name="T1">Container</text:span></text:p>
          <text:p text:style-name="P1"><text:span text:style-name="T1">(Unioned RW fs)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curve" svg:x1="6.6cm" svg:y1="9.55cm" svg:x2="6.6cm" svg:y2="7cm" draw:start-shape="id1" draw:start-glue-point="3" draw:end-shape="id2" draw:end-glue-point="3" svg:d="M6600 9550c-751 0-751-2550 0-2550" svg:viewBox="0 0 564 2551">
          <text:p text:style-name="P1"><text:span text:style-name="T1">create</text:span></text:p>
        </draw:connector>
        <draw:connector draw:style-name="gr4" draw:text-style-name="P5" draw:layer="layout" draw:type="curve" svg:x1="10.1cm" svg:y1="7cm" svg:x2="10.1cm" svg:y2="9.55cm" draw:start-shape="id2" draw:start-glue-point="1" draw:end-shape="id1" draw:end-glue-point="1" svg:d="M10100 7000c751 0 751 2550 0 2550" svg:viewBox="0 0 564 2551">
          <text:p text:style-name="P1"><text:span text:style-name="T1">commit</text:span></text:p>
        </draw:connector>
        <draw:frame draw:style-name="gr5" draw:text-style-name="P6" draw:layer="layout" svg:width="3.749cm" svg:height="0.962cm" svg:x="1.2cm" svg:y="1cm">
          <draw:text-box>
            <text:p>Docker メモ</text:p>
          </draw:text-box>
        </draw:frame>
        <draw:custom-shape draw:style-name="gr6" draw:text-style-name="P3" xml:id="id3" draw:id="id3" draw:layer="layout" svg:width="1.7cm" svg:height="1.6cm" svg:x="7.5cm" svg:y="11.2cm">
          <text:p text:style-name="P1"><text:span text:style-name="T1">*.tar</text:span>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onnector draw:style-name="gr4" draw:text-style-name="P5" draw:layer="layout" draw:type="curve" draw:line-skew="0cm -0.498cm" svg:x1="8.35cm" svg:y1="9.95cm" svg:x2="9.2cm" svg:y2="12cm" draw:start-shape="id1" draw:start-glue-point="2" draw:end-shape="id3" draw:end-glue-point="7" svg:d="M8350 9950c0 937 427 781 641 1059s215 991 209 991" svg:viewBox="0 0 853 2051">
          <text:p text:style-name="P1"><text:span text:style-name="T1">save</text:span></text:p>
        </draw:connector>
        <draw:custom-shape draw:style-name="gr7" draw:text-style-name="P7" xml:id="id4" draw:id="id4" draw:layer="layout" svg:width="1.2cm" svg:height="1.132cm" draw:transform="rotate (0.802676922992192) translate (12.751cm 6.66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514.0716069941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5" draw:layer="layout" draw:type="curve" svg:x1="10.1cm" svg:y1="7cm" svg:x2="13.168cm" svg:y2="6.232cm" draw:start-shape="id2" draw:start-glue-point="1" draw:end-shape="id4" draw:end-glue-point="0" svg:d="M10100 7000c1989 0 455-768 3068-768" svg:viewBox="0 0 3069 769">
          <text:p text:style-name="P1"><text:span text:style-name="T1"/></text:p>
          <text:p text:style-name="P1"><text:span text:style-name="T1">rm</text:span></text:p>
        </draw:connector>
        <draw:custom-shape draw:style-name="gr7" draw:text-style-name="P7" xml:id="id5" draw:id="id5" draw:layer="layout" svg:width="1.2cm" svg:height="1.181cm" draw:transform="rotate (0.802676922992192) translate (12.717cm 9.32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514.0716069941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5" draw:layer="layout" draw:type="curve" svg:x1="10.1cm" svg:y1="9.55cm" svg:x2="13.127cm" svg:y2="8.904cm" draw:start-shape="id1" draw:end-shape="id5" draw:end-glue-point="4" svg:d="M10100 9550c1962 0 449-646 3027-646" svg:viewBox="0 0 3028 647">
          <text:p text:style-name="P1"><text:span text:style-name="T1"/></text:p>
          <text:p text:style-name="P1"><text:span text:style-name="T1">rmi</text:span></text:p>
        </draw:connector>
        <draw:connector draw:style-name="gr4" draw:text-style-name="P5" draw:layer="layout" draw:type="curve" draw:line-skew="0.426cm" svg:x1="7.5cm" svg:y1="12cm" svg:x2="8.35cm" svg:y2="9.95cm" draw:start-shape="id3" draw:start-glue-point="5" draw:end-shape="id1" draw:end-glue-point="2" svg:d="M7500 12000c-112 0-93-713 147-991s703-122 703-1059" svg:viewBox="0 0 917 2051">
          <text:p text:style-name="P1"><text:span text:style-name="T1">load</text:span></text:p>
        </draw:connector>
        <draw:custom-shape draw:style-name="gr8" draw:text-style-name="P3" xml:id="id6" draw:id="id6" draw:layer="layout" svg:width="2cm" svg:height="1.7cm" svg:x="2.9cm" svg:y="8.7cm">
          <text:p text:style-name="P1"><text:span text:style-name="T1">Dockerfil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4" draw:text-style-name="P5" draw:layer="layout" draw:type="curve" svg:x1="4.9cm" svg:y1="9.55cm" svg:x2="6.6cm" svg:y2="9.55cm" draw:start-shape="id6" draw:start-glue-point="7" draw:end-shape="id1" draw:end-glue-point="3" svg:d="M4900 9550h1700" svg:viewBox="0 0 1701 1">
          <text:p text:style-name="P1"><text:span text:style-name="T1"/></text:p>
          <text:p text:style-name="P1"><text:span text:style-name="T1">build</text:span></text:p>
        </draw:connector>
        <draw:connector draw:style-name="gr4" draw:text-style-name="P5" draw:layer="layout" draw:type="curve" svg:x1="6.6cm" svg:y1="7cm" svg:x2="6.6cm" svg:y2="4.6cm" draw:start-shape="id2" draw:start-glue-point="3" draw:end-shape="id7" draw:end-glue-point="3" svg:d="M6600 7000c-751 0-751-2400 0-2400" svg:viewBox="0 0 564 2401">
          <text:p text:style-name="P1"><text:span text:style-name="T1">start</text:span></text:p>
        </draw:connector>
        <draw:custom-shape draw:style-name="gr3" draw:text-style-name="P4" xml:id="id7" draw:id="id7" draw:layer="layout" svg:width="3.5cm" svg:height="0.8cm" svg:x="6.6cm" svg:y="4.2cm">
          <text:p text:style-name="P1"><text:span text:style-name="T1">Container</text:span></text:p>
          <text:p text:style-name="P1"><text:span text:style-name="T1">(Uninoned RW fs)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.483cm" svg:height="1.039cm" svg:x="3.6cm" svg:y="6.4cm">
          <draw:text-box>
            <text:p><text:span text:style-name="T1">run = create </text:span></text:p>
            <text:p><text:span text:style-name="T1"><text:s text:c="7"/></text:span><text:span text:style-name="T1">+ start</text:span></text:p>
          </draw:text-box>
        </draw:frame>
        <draw:frame draw:style-name="gr10" draw:text-style-name="P9" draw:layer="layout" svg:width="9.701cm" svg:height="0.569cm" svg:x="1.7cm" svg:y="14cm">
          <draw:text-box>
            <text:p><text:span text:style-name="T2">参考</text:span><text:span text:style-name="T2">: https://fa-works.com/blog/visualizing-docker-containers-and-images</text:span></text:p>
          </draw:text-box>
        </draw:frame>
        <draw:connector draw:style-name="gr4" draw:text-style-name="P5" draw:layer="layout" draw:type="curve" svg:x1="10.1cm" svg:y1="4.6cm" svg:x2="10.1cm" svg:y2="7cm" draw:start-shape="id7" draw:end-shape="id2" draw:end-glue-point="1" svg:d="M10100 4600c751 0 751 2400 0 2400" svg:viewBox="0 0 564 2401">
          <text:p text:style-name="P1"><text:span text:style-name="T1">stop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do</meta:initial-creator>
    <meta:creation-date>2016-01-15T09:59:03.080621494</meta:creation-date>
    <dc:date>2017-07-08T17:15:15.562522568</dc:date>
    <dc:creator>ido</dc:creator>
    <meta:editing-duration>PT15H8M2S</meta:editing-duration>
    <meta:editing-cycles>5</meta:editing-cycles>
    <meta:generator>LibreOffice/5.1.6.2$Linux_X86_64 LibreOffice_project/10m0$Build-2</meta:generator>
    <meta:document-statistic meta:object-count="20"/>
  </office:meta>
</office:document-meta>
</file>