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officeooo:rsid="0015f637" officeooo:paragraph-rsid="0015f637"/>
    </style:style>
    <style:style style:name="P3" style:family="paragraph" style:parent-style-name="Standard" style:master-page-name="">
      <style:paragraph-properties fo:margin-left="0.801cm" fo:margin-right="0cm" fo:text-indent="0cm" style:auto-text-indent="false" style:page-number="auto"/>
      <style:text-properties officeooo:rsid="0015f637" officeooo:paragraph-rsid="0015f637"/>
    </style:style>
    <style:style style:name="P4" style:family="paragraph" style:parent-style-name="Standard">
      <style:paragraph-properties fo:margin-left="0.801cm" fo:margin-right="0cm" fo:text-indent="0cm" style:auto-text-indent="false"/>
      <style:text-properties officeooo:rsid="0015f637" officeooo:paragraph-rsid="0015f637"/>
    </style:style>
    <style:style style:name="P5" style:family="paragraph" style:parent-style-name="Standard">
      <style:text-properties officeooo:rsid="0015f637" officeooo:paragraph-rsid="00191fbf"/>
    </style:style>
    <style:style style:name="P6" style:family="paragraph" style:parent-style-name="Standard">
      <style:text-properties officeooo:rsid="0015f637" officeooo:paragraph-rsid="0015f63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#c0c0c0" style:font-size-asian="10.5pt"/>
    </style:style>
    <style:style style:name="T4" style:family="text">
      <style:text-properties officeooo:rsid="00191f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「固定資産評価証明書」申請書</text:p>
      <text:p text:style-name="P2">20<text:span text:style-name="T4">YY</text:span>/<text:span text:style-name="T4">MM</text:span>/<text:span text:style-name="T4">DD</text:span></text:p>
      <text:p text:style-name="P2"/>
      <text:p text:style-name="P2">申請者:</text:p>
      <text:p text:style-name="P3">氏名:<text:tab/><text:tab/><text:tab/></text:p>
      <text:p text:style-name="P4">住所:<text:tab/><text:tab/><text:tab/></text:p>
      <text:p text:style-name="P4">連絡先電話番号:<text:tab/></text:p>
      <text:p text:style-name="P2"/>
      <text:p text:style-name="P2">下記、○○様の<text:span text:style-name="T3">　　</text:span>件の固定資産評価証明書を申請いたしますので、よろしくお願いします。</text:p>
      <text:p text:style-name="P2"/>
      <text:p text:style-name="P2">必要とする固定資産評価証明書</text:p>
      <text:p text:style-name="P2"/>
      <text:p text:style-name="P2">1)</text:p>
      <text:p text:style-name="P2">名義人:<text:tab/><text:tab/></text:p>
      <text:p text:style-name="P2">土地表示:<text:tab/></text:p>
      <text:p text:style-name="P5">必要数:<text:tab/><text:tab/><text:span text:style-name="T3">　</text:span>通</text:p>
      <text:p text:style-name="P2"/>
      <text:p text:style-name="P5"><text:span text:style-name="T4">2</text:span>)</text:p>
      <text:p text:style-name="P5">名義人:<text:tab/><text:tab/></text:p>
      <text:p text:style-name="P5">土地表示:<text:tab/></text:p>
      <text:p text:style-name="P5">必要数:<text:tab/><text:tab/><text:span text:style-name="T3">　</text:span>通</text:p>
      <text:p text:style-name="P5"/>
      <text:p text:style-name="P2"/>
      <text:p text:style-name="P5">手数料:<text:tab/><text:tab/><text:span text:style-name="T3">　　</text:span>円(同封の定額小為替)</text:p>
      <text:p text:style-name="P2">本人確認資料:<text:tab/>免許証のコピー</text:p>
      <text:p text:style-name="P2">その他同封物:<text:tab/>返信用封筒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6T11:42:51.591357640</meta:creation-date>
    <dc:date>2014-12-08T20:53:46.490194375</dc:date>
    <meta:editing-duration>PT25S</meta:editing-duration>
    <meta:editing-cycles>3</meta:editing-cycles>
    <meta:generator>LibreOffice/4.2.7.2$Linux_X86_64 LibreOffice_project/420m0$Build-2</meta:generator>
    <meta:document-statistic meta:table-count="0" meta:image-count="0" meta:object-count="0" meta:page-count="1" meta:paragraph-count="19" meta:word-count="157" meta:character-count="196" meta:non-whitespace-character-count="169"/>
  </office:meta>
</office:document-meta>
</file>