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paragraph-rsid="00054ac8"/>
    </style:style>
    <style:style style:name="P2" style:family="paragraph" style:parent-style-name="Standard">
      <style:text-properties officeooo:rsid="00054ac8" officeooo:paragraph-rsid="00054ac8"/>
    </style:style>
    <style:style style:name="P3" style:family="paragraph" style:parent-style-name="Standard">
      <style:text-properties officeooo:rsid="00054ac8" officeooo:paragraph-rsid="0009a09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9a09d"/>
    </style:style>
    <style:style style:name="P6" style:family="paragraph" style:parent-style-name="Standard">
      <style:text-properties officeooo:paragraph-rsid="000d19c7"/>
    </style:style>
    <style:style style:name="P7" style:family="paragraph" style:parent-style-name="Standard">
      <style:text-properties officeooo:rsid="000e0813" officeooo:paragraph-rsid="000e0813"/>
    </style:style>
    <style:style style:name="P8" style:family="paragraph" style:parent-style-name="Standard">
      <style:text-properties officeooo:rsid="000d19c7" officeooo:paragraph-rsid="000d19c7"/>
    </style:style>
    <style:style style:name="P9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paragraph-rsid="0009a09d"/>
    </style:style>
    <style:style style:name="P10" style:family="paragraph" style:parent-style-name="Standard">
      <style:paragraph-properties fo:margin-left="1cm" fo:margin-right="0cm" fo:text-indent="0cm" style:auto-text-indent="false"/>
      <style:text-properties officeooo:paragraph-rsid="00054ac8"/>
    </style:style>
    <style:style style:name="P11" style:family="paragraph" style:parent-style-name="Standard">
      <style:paragraph-properties fo:margin-left="1cm" fo:margin-right="0cm" fo:text-indent="0cm" style:auto-text-indent="false"/>
      <style:text-properties style:text-underline-style="dotted" style:text-underline-width="auto" style:text-underline-color="font-color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text-underline-style="dotted" style:text-underline-width="auto" style:text-underline-color="font-color" officeooo:paragraph-rsid="0008db7b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text-underline-style="dotted" style:text-underline-width="auto" style:text-underline-color="font-color" officeooo:paragraph-rsid="0009a09d"/>
    </style:style>
    <style:style style:name="P14" style:family="paragraph" style:parent-style-name="Standard">
      <style:paragraph-properties fo:margin-left="1cm" fo:margin-right="0cm" fo:text-indent="0cm" style:auto-text-indent="false"/>
      <style:text-properties officeooo:paragraph-rsid="0009a09d"/>
    </style:style>
    <style:style style:name="P15" style:family="paragraph" style:parent-style-name="Standard" style:list-style-name="L1">
      <style:text-properties officeooo:rsid="000d19c7" officeooo:paragraph-rsid="000d19c7"/>
    </style:style>
    <style:style style:name="P16" style:family="paragraph" style:parent-style-name="Standard" style:list-style-name="L3">
      <style:text-properties officeooo:rsid="000d19c7" officeooo:paragraph-rsid="000d19c7"/>
    </style:style>
    <style:style style:name="P17" style:family="paragraph" style:parent-style-name="Standard">
      <style:text-properties officeooo:rsid="00054ac8" officeooo:paragraph-rsid="000f948a"/>
    </style:style>
    <style:style style:name="P18" style:family="paragraph" style:parent-style-name="Standard">
      <style:text-properties officeooo:paragraph-rsid="000d19c7"/>
    </style:style>
    <style:style style:name="P19" style:family="paragraph" style:parent-style-name="Standard" style:list-style-name="L2">
      <style:paragraph-properties fo:margin-left="2.501cm" fo:margin-right="0cm" fo:text-indent="-0.635cm" style:auto-text-indent="false"/>
      <style:text-properties officeooo:paragraph-rsid="000d19c7"/>
    </style:style>
    <style:style style:name="P20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paragraph-rsid="000f948a"/>
    </style:style>
    <style:style style:name="P21" style:family="paragraph" style:parent-style-name="Standard">
      <style:paragraph-properties fo:margin-left="1cm" fo:margin-right="0cm" fo:text-indent="0cm" style:auto-text-indent="false"/>
      <style:text-properties officeooo:paragraph-rsid="000f948a"/>
    </style:style>
    <style:style style:name="P22" style:family="paragraph" style:parent-style-name="Standard">
      <style:paragraph-properties fo:margin-left="1cm" fo:margin-right="0cm" fo:text-indent="0cm" style:auto-text-indent="false"/>
      <style:text-properties officeooo:paragraph-rsid="00054ac8"/>
    </style:style>
    <style:style style:name="P23" style:family="paragraph" style:parent-style-name="Heading_20_1">
      <style:text-properties officeooo:paragraph-rsid="0009a09d"/>
    </style:style>
    <style:style style:name="P24" style:family="paragraph" style:parent-style-name="Heading_20_2">
      <style:text-properties style:text-underline-style="none" style:font-size-asian="10.5pt"/>
    </style:style>
    <style:style style:name="P25" style:family="paragraph" style:parent-style-name="Heading_20_2">
      <style:text-properties style:text-underline-style="none" officeooo:paragraph-rsid="0009a09d" style:font-size-asian="10.5pt"/>
    </style:style>
    <style:style style:name="P26" style:family="paragraph" style:parent-style-name="Heading_20_2">
      <style:text-properties officeooo:paragraph-rsid="0009a09d"/>
    </style:style>
    <style:style style:name="T1" style:family="text">
      <style:text-properties officeooo:rsid="00054ac8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style:text-underline-style="dotted" style:text-underline-width="auto" style:text-underline-color="font-color" style:font-size-asian="10.5pt"/>
    </style:style>
    <style:style style:name="T4" style:family="text">
      <style:text-properties style:text-underline-style="dotted" style:text-underline-width="auto" style:text-underline-color="font-color" officeooo:rsid="000d2ab4" style:font-size-asian="10.5pt"/>
    </style:style>
    <style:style style:name="T5" style:family="text">
      <style:text-properties style:text-underline-style="dotted" style:text-underline-width="auto" style:text-underline-color="font-color" officeooo:rsid="000bfec8" style:font-size-asian="10.5pt"/>
    </style:style>
    <style:style style:name="T6" style:family="text">
      <style:text-properties style:text-underline-style="dotted" style:text-underline-width="auto" style:text-underline-color="font-color" officeooo:rsid="000b3a4b" style:font-size-asian="10.5pt"/>
    </style:style>
    <style:style style:name="T7" style:family="text">
      <style:text-properties style:text-underline-style="dotted" style:text-underline-width="auto" style:text-underline-color="font-color" officeooo:rsid="00054ac8"/>
    </style:style>
    <style:style style:name="T8" style:family="text">
      <style:text-properties style:text-underline-style="dotted" style:text-underline-width="auto" style:text-underline-color="font-color" officeooo:rsid="0008db7b"/>
    </style:style>
    <style:style style:name="T9" style:family="text">
      <style:text-properties style:text-underline-style="dotted" style:text-underline-width="auto" style:text-underline-color="font-color" officeooo:rsid="0009a09d"/>
    </style:style>
    <style:style style:name="T10" style:family="text">
      <style:text-properties style:text-underline-style="dotted" style:text-underline-width="auto" style:text-underline-color="font-color" officeooo:rsid="000b3a4b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size-asian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登記原因証明情報</text:p>
      <text:h text:style-name="Heading_20_1" text:outline-level="1">登記申請情報の要項</text:h>
      <text:h text:style-name="Heading_20_2" text:outline-level="2">登記の目的<text:span text:style-name="T1"><text:tab/></text:span>所有権移転</text:h>
      <text:h text:style-name="Heading_20_2" text:outline-level="2">登記の原因<text:span text:style-name="T1"><text:tab/></text:span>平成<text:span text:style-name="T3">　　年　　月　　日</text:span>　売買</text:h>
      <text:h text:style-name="Heading_20_2" text:outline-level="2">当事者</text:h>
      <text:p text:style-name="P20">権利者<text:span text:style-name="T11">　甲　</text:span><text:span text:style-name="T2">氏名　　　　　　　　　　　　　</text:span></text:p>
      <text:p text:style-name="P11"/>
      <text:p text:style-name="P21">義務者<text:span text:style-name="T11">　乙　</text:span><text:span text:style-name="T2">氏名　　　　　　　　　　　　　</text:span></text:p>
      <text:h text:style-name="Heading_20_2" text:outline-level="2">不動産</text:h>
      <text:p text:style-name="P20">所在　<text:span text:style-name="T2">　</text:span><text:span text:style-name="T4">　　　　　　　　　　　　　</text:span><text:span text:style-name="T2">　　　　　　　　　　　　　　　　　　　　　　　　　</text:span></text:p>
      <text:p text:style-name="P10"/>
      <text:p text:style-name="P21">地番　<text:span text:style-name="T2">　　　　</text:span><text:span text:style-name="T8">　　　　　</text:span><text:span text:style-name="T2">　　　　　　　の土地</text:span></text:p>
      <text:p text:style-name="P10"/>
      <text:p text:style-name="P20">所在　<text:span text:style-name="T2">　</text:span><text:span text:style-name="T4">　　　　　　　　　　　　　</text:span><text:span text:style-name="T2">　　　　　　　　　　　　　　　　　　　　　　　　　</text:span></text:p>
      <text:p text:style-name="P21"/>
      <text:p text:style-name="P21">地番　<text:span text:style-name="T2">　　　　</text:span><text:span text:style-name="T8">　　　　　</text:span><text:span text:style-name="T2">　　　　　　　の土地</text:span></text:p>
      <text:p text:style-name="P10"/>
      <text:p text:style-name="Standard"/>
      <text:h text:style-name="Heading_20_1" text:outline-level="1">登記の原因となる事実又は法律行為</text:h>
      <text:h text:style-name="Heading_20_2" text:outline-level="2">乙は、甲に対し、 平成<text:span text:style-name="T3">　　年　　月　　日</text:span><text:span text:style-name="T12">本件不動産を売りました。</text:span></text:h>
      <text:h text:style-name="P24" text:outline-level="2">よって、本件不動産の所有権は、同日、乙から甲に移転しました。</text:h>
      <text:p text:style-name="P1"/>
      <text:p text:style-name="P1"><text:span text:style-name="T12">平成</text:span><text:span text:style-name="T3">　　年　　月　　日</text:span><text:span text:style-name="T1">　<text:tab/><text:tab/>○○法務局<text:tab/>△△支局<text:tab/>　御中</text:span></text:p>
      <text:p text:style-name="P2"/>
      <text:p text:style-name="P2">上記の登記原因のとおり相違ありません。</text:p>
      <text:p text:style-name="P2"/>
      <text:p text:style-name="P17">(買主)　甲<text:tab/>住所　<text:span text:style-name="T2">　　<text:tab/>　　　　　　　　　　　　　　　　　　　　　　　　　　　　<text:tab/>　</text:span></text:p>
      <text:p text:style-name="P2"/>
      <text:p text:style-name="P17"><text:tab/><text:tab/>氏名　<text:span text:style-name="T2">　　　　　　　　　　　　　　　印</text:span></text:p>
      <text:p text:style-name="P2"/>
      <text:p text:style-name="P17">(売主)　乙<text:tab/>住所　<text:span text:style-name="T2">　</text:span><text:span text:style-name="T3">　　　　　　　　　　　　　　　　　　</text:span><text:span text:style-name="T2">　　　　　　　　　　　　　　　　</text:span></text:p>
      <text:p text:style-name="P2"/>
      <text:p text:style-name="P17"><text:tab/><text:tab/>氏名　<text:span text:style-name="T2">　　　　　　　　　　　　　　　印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/>
      <style:text-properties fo:font-size="110%" fo:font-weight="normal" style:font-size-asian="110%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.5pt" fo:font-weight="normal" style:font-size-asian="10.5pt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①, ②, ③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09:40:01.805290619</meta:creation-date>
    <dc:date>2014-12-08T20:07:02.978645165</dc:date>
    <meta:editing-duration>PT14M5S</meta:editing-duration>
    <meta:editing-cycles>10</meta:editing-cycles>
    <meta:generator>LibreOffice/4.2.7.2$Linux_X86_64 LibreOffice_project/420m0$Build-2</meta:generator>
    <meta:document-statistic meta:table-count="0" meta:image-count="0" meta:object-count="0" meta:page-count="1" meta:paragraph-count="21" meta:word-count="203" meta:character-count="487" meta:non-whitespace-character-count="205"/>
  </office:meta>
</office:document-meta>
</file>