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98cm" table:align="left"/>
    </style:style>
    <style:style style:name="表1.A" style:family="table-column">
      <style:table-column-properties style:column-width="2.152cm"/>
    </style:style>
    <style:style style:name="表1.B" style:family="table-column">
      <style:table-column-properties style:column-width="10.16cm"/>
    </style:style>
    <style:style style:name="表1.C" style:family="table-column">
      <style:table-column-properties style:column-width="2.54cm"/>
    </style:style>
    <style:style style:name="表1.D" style:family="table-column">
      <style:table-column-properties style:column-width="2.046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2" style:family="table">
      <style:table-properties style:width="16.898cm" table:align="left"/>
    </style:style>
    <style:style style:name="表2.A" style:family="table-column">
      <style:table-column-properties style:column-width="2.152cm"/>
    </style:style>
    <style:style style:name="表2.B" style:family="table-column">
      <style:table-column-properties style:column-width="10.16cm"/>
    </style:style>
    <style:style style:name="表2.C" style:family="table-column">
      <style:table-column-properties style:column-width="2.54cm"/>
    </style:style>
    <style:style style:name="表2.D" style:family="table-column">
      <style:table-column-properties style:column-width="2.046cm"/>
    </style:style>
    <style:style style:name="表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2.D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margin-left="1cm" fo:margin-right="0cm" fo:text-indent="0cm" style:auto-text-indent="false"/>
      <style:text-properties officeooo:paragraph-rsid="000a2645"/>
    </style:style>
    <style:style style:name="P2" style:family="paragraph" style:parent-style-name="Standard">
      <style:paragraph-properties fo:margin-left="1cm" fo:margin-right="0cm" fo:text-indent="0cm" style:auto-text-indent="false"/>
      <style:text-properties officeooo:paragraph-rsid="000de407"/>
    </style:style>
    <style:style style:name="P3" style:family="paragraph" style:parent-style-name="Standard" style:master-page-name="">
      <style:paragraph-properties fo:margin-left="1cm" fo:margin-right="0cm" fo:text-indent="0cm" style:auto-text-indent="false" style:page-number="auto"/>
      <style:text-properties officeooo:paragraph-rsid="000a2645"/>
    </style:style>
    <style:style style:name="P4" style:family="paragraph" style:parent-style-name="Standard" style:master-page-name="">
      <style:paragraph-properties fo:margin-left="1cm" fo:margin-right="0cm" fo:text-indent="0cm" style:auto-text-indent="false" style:page-number="auto"/>
      <style:text-properties officeooo:paragraph-rsid="000de407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de40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f4179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0a2645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0bc069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0bc069" officeooo:paragraph-rsid="000bc069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rsid="000bc069" officeooo:paragraph-rsid="000d2ab4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0bc069" officeooo:paragraph-rsid="000de407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3pt" officeooo:rsid="000bc069" officeooo:paragraph-rsid="000bc069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3pt" officeooo:rsid="000bc069" officeooo:paragraph-rsid="000de407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rsid="000bfec8" officeooo:paragraph-rsid="000bfec8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rsid="000bfec8" officeooo:paragraph-rsid="000de407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rsid="000bfec8" officeooo:paragraph-rsid="000f4179"/>
    </style:style>
    <style:style style:name="P19" style:family="paragraph" style:parent-style-name="Standard">
      <style:paragraph-properties fo:margin-left="0cm" fo:margin-right="0cm" fo:text-indent="0cm" style:auto-text-indent="false"/>
      <style:text-properties officeooo:paragraph-rsid="000de407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e915a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rsid="000e915a" officeooo:paragraph-rsid="000e915a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rsid="000e915a" officeooo:paragraph-rsid="000f4179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text-underline-style="none" officeooo:rsid="000e915a" officeooo:paragraph-rsid="000e915a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text-underline-style="dotted" style:text-underline-width="auto" style:text-underline-color="font-color" officeooo:paragraph-rsid="000e915a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0f4179"/>
    </style:style>
    <style:style style:name="P26" style:family="paragraph" style:parent-style-name="Standard">
      <style:paragraph-properties fo:margin-left="0cm" fo:margin-right="0cm" fo:text-indent="0cm" style:auto-text-indent="false" fo:break-before="page"/>
      <style:text-properties officeooo:paragraph-rsid="000bc069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3pt" officeooo:rsid="000bc069" officeooo:paragraph-rsid="000bc069" style:font-size-asian="13pt" style:font-size-complex="13pt" fo:padding="0.049cm" fo:border="0.06pt solid #000000" style:shadow="non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fo:font-size="13pt" officeooo:rsid="000bc069" officeooo:paragraph-rsid="000de407" style:font-size-asian="13pt" style:font-size-complex="13pt" fo:padding="0.049cm" fo:border="0.06pt solid #000000" style:shadow="none"/>
    </style:style>
    <style:style style:name="P29" style:family="paragraph" style:parent-style-name="Standard">
      <style:paragraph-properties fo:margin-left="0cm" fo:margin-right="0cm" fo:text-indent="0cm" style:auto-text-indent="false" fo:break-before="page"/>
      <style:text-properties officeooo:paragraph-rsid="000de407"/>
    </style:style>
    <style:style style:name="P30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paragraph-rsid="000f4179"/>
    </style:style>
    <style:style style:name="P3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 fo:break-before="page"/>
      <style:text-properties fo:font-size="14pt" fo:font-weight="bold" officeooo:paragraph-rsid="000de407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fo:font-size="14pt" fo:font-weight="bold" officeooo:paragraph-rsid="000f4179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text-underline-style="none" officeooo:rsid="000f4179" officeooo:paragraph-rsid="000f4179" style:font-size-asian="10.5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officeooo:paragraph-rsid="00107e93"/>
    </style:style>
    <style:style style:name="P36" style:family="paragraph" style:parent-style-name="Standard">
      <style:paragraph-properties fo:margin-left="0cm" fo:margin-right="0cm" fo:text-indent="0cm" style:auto-text-indent="false"/>
      <style:text-properties officeooo:rsid="000bc069" officeooo:paragraph-rsid="00107e93"/>
    </style:style>
    <style:style style:name="T1" style:family="text">
      <style:text-properties officeooo:rsid="00054ac8"/>
    </style:style>
    <style:style style:name="T2" style:family="text">
      <style:text-properties style:text-underline-style="dotted" style:text-underline-width="auto" style:text-underline-color="font-color"/>
    </style:style>
    <style:style style:name="T3" style:family="text">
      <style:text-properties style:text-underline-style="dotted" style:text-underline-width="auto" style:text-underline-color="font-color" style:font-size-asian="10.5pt"/>
    </style:style>
    <style:style style:name="T4" style:family="text">
      <style:text-properties style:text-underline-style="dotted" style:text-underline-width="auto" style:text-underline-color="font-color" officeooo:rsid="00054ac8" style:font-size-asian="10.5pt"/>
    </style:style>
    <style:style style:name="T5" style:family="text">
      <style:text-properties style:text-underline-style="dotted" style:text-underline-width="auto" style:text-underline-color="font-color" officeooo:rsid="000bfec8" style:font-size-asian="10.5pt"/>
    </style:style>
    <style:style style:name="T6" style:family="text">
      <style:text-properties style:text-underline-style="dotted" style:text-underline-width="auto" style:text-underline-color="font-color" officeooo:rsid="000d2ab4" style:font-size-asian="10.5pt"/>
    </style:style>
    <style:style style:name="T7" style:family="text">
      <style:text-properties style:text-underline-style="dotted" style:text-underline-width="auto" style:text-underline-color="font-color" officeooo:rsid="000de407" style:font-size-asian="10.5pt"/>
    </style:style>
    <style:style style:name="T8" style:family="text">
      <style:text-properties style:text-underline-style="dotted" style:text-underline-width="auto" style:text-underline-color="font-color" officeooo:rsid="000e915a" style:font-size-asian="10.5pt"/>
    </style:style>
    <style:style style:name="T9" style:family="text">
      <style:text-properties style:text-underline-style="dotted" style:text-underline-width="auto" style:text-underline-color="font-color" officeooo:rsid="000f4179" style:font-size-asian="10.5pt"/>
    </style:style>
    <style:style style:name="T10" style:family="text">
      <style:text-properties style:text-underline-style="dotted" style:text-underline-width="auto" style:text-underline-color="font-color" officeooo:rsid="000bc069" style:font-size-asian="10.5pt"/>
    </style:style>
    <style:style style:name="T11" style:family="text">
      <style:text-properties style:text-underline-style="dotted" style:text-underline-width="auto" style:text-underline-color="font-color" officeooo:rsid="000e915a"/>
    </style:style>
    <style:style style:name="T12" style:family="text">
      <style:text-properties style:text-underline-style="none" style:font-size-asian="10.5pt"/>
    </style:style>
    <style:style style:name="T13" style:family="text">
      <style:text-properties officeooo:rsid="000a2645"/>
    </style:style>
    <style:style style:name="T14" style:family="text">
      <style:text-properties officeooo:rsid="000de407"/>
    </style:style>
    <style:style style:name="T15" style:family="text">
      <style:text-properties officeooo:rsid="000f41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登記申請書</text:p>
      <text:p text:style-name="P25"/>
      <text:p text:style-name="P25">登記の目的<text:span text:style-name="T1"><text:tab/></text:span>所有権登記名義人住所変更</text:p>
      <text:p text:style-name="P25"/>
      <text:p text:style-name="P25">原因<text:span text:style-name="T1"><text:tab/><text:tab/></text:span>平成<text:span text:style-name="T3">　　年　　月　　日</text:span><text:span text:style-name="T12"> 住所移転</text:span></text:p>
      <text:p text:style-name="P25"/>
      <text:p text:style-name="P25"><text:span text:style-name="T15">変更後の事項<text:tab/></text:span><text:span text:style-name="T4">(住所)　　　　　　　　　　　　　　　　　　　　　　　　　　　　　　　　　　　　</text:span></text:p>
      <text:p text:style-name="P25"/>
      <text:p text:style-name="P25"><text:span text:style-name="T1"><text:tab/><text:tab/></text:span><text:span text:style-name="T4">　　　　</text:span><text:span text:style-name="T5"><text:tab/></text:span><text:span text:style-name="T4">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18"/>
      <text:p text:style-name="P25"/>
      <text:p text:style-name="P35"><text:span text:style-name="T1">申請人<text:tab/><text:tab/></text:span><text:span text:style-name="T4">(住所)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25"/>
      <text:p text:style-name="P35"><text:span text:style-name="T1"><text:tab/><text:tab/></text:span><text:span text:style-name="T4">(氏名)　　　　　　　　　　　　　　　　　　　　　　　　　　　　　　　　　　　　</text:span></text:p>
      <text:p text:style-name="P25"/>
      <text:p text:style-name="P35"><text:span text:style-name="T1">代理人<text:tab/><text:tab/></text:span><text:span text:style-name="T4">(住所)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25"/>
      <text:p text:style-name="P35"><text:span text:style-name="T1"><text:tab/><text:tab/></text:span><text:span text:style-name="T4">(氏名)　　　　　　　　　　　　　　　　　　　　　　　　　　　　</text:span><text:span text:style-name="T9">(印)</text:span><text:span text:style-name="T4">　　　　　　</text:span></text:p>
      <text:p text:style-name="P25"/>
      <text:p text:style-name="P25"><text:span text:style-name="T1"><text:tab/><text:tab/>連絡先の電話番号</text:span><text:span text:style-name="T4">　</text:span><text:span text:style-name="T9">(</text:span><text:span text:style-name="T4">　</text:span><text:span text:style-name="T9"> <text:s text:c="3"/></text:span><text:span text:style-name="T4">　</text:span><text:span text:style-name="T9">-</text:span><text:span text:style-name="T4">　</text:span><text:span text:style-name="T9"> <text:s text:c="3"/></text:span><text:span text:style-name="T4">　-　</text:span><text:span text:style-name="T9"> <text:s text:c="3"/></text:span><text:span text:style-name="T4">　</text:span><text:span text:style-name="T9">)</text:span><text:span text:style-name="T4">　　　　　　　　　　　　　　　　</text:span><text:span text:style-name="T1">　　　　　　　　　　　　　　　　　　　　　　　　　　　　　　　　　　　</text:span></text:p>
      <text:p text:style-name="P25"/>
      <text:p text:style-name="P25">添付書類<text:tab/>登記原因証明情報<text:tab/>委任状</text:p>
      <text:p text:style-name="P25"/>
      <text:p text:style-name="P35"><text:tab/>平成<text:span text:style-name="T3">　　年　　月　　日</text:span><text:span text:style-name="T12">　申請　○○法務局△△支局</text:span></text:p>
      <text:p text:style-name="P25"/>
      <text:p text:style-name="P25"><text:tab/>登録免許税　金 <text:span text:style-name="T3">　　　　　　　　円</text:span></text:p>
      <text:p text:style-name="P25"/>
      <text:p text:style-name="P34">不動産の表示</text:p>
      <text:p text:style-name="P34"><text:tab/>別紙のとおり</text:p>
      <text:p text:style-name="P3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送付の方法により（登記識別情報通知書・完了証・還付書類）の交付を希望する。</text:p>
      <text:p text:style-name="P22">送付先（申請人・権利者）の住所宛</text:p>
      <text:p text:style-name="P25"/>
      <text:p text:style-name="P3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登記申請書</text:p>
      <text:p text:style-name="P8"/>
      <text:p text:style-name="P9">登記の目的<text:span text:style-name="T1"><text:tab/></text:span>所有権移転</text:p>
      <text:p text:style-name="P9"/>
      <text:p text:style-name="P9">原因<text:span text:style-name="T1"><text:tab/><text:tab/></text:span>平成<text:span text:style-name="T3">　　年　　月　　日</text:span><text:span text:style-name="T12">売買</text:span></text:p>
      <text:p text:style-name="P9"/>
      <text:p text:style-name="P35">権利者<text:span text:style-name="T1"><text:tab/><text:tab/></text:span><text:span text:style-name="T4">(住所)　　　　　　　　　　　　　　　　　　　　　　　　　　　　　　　　　　　</text:span></text:p>
      <text:p text:style-name="P9"/>
      <text:p text:style-name="P20"><text:span text:style-name="T1"><text:tab/><text:tab/></text:span><text:span text:style-name="T4">　　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16"/>
      <text:p text:style-name="P35"><text:span text:style-name="T1"><text:tab/><text:tab/></text:span><text:span text:style-name="T4">(氏名)　　　　　　　　　　　　　　　　　　　　　　　　　　　　　　　　　　　</text:span></text:p>
      <text:p text:style-name="P9"/>
      <text:p text:style-name="P9"><text:span text:style-name="T1"><text:tab/><text:tab/></text:span><text:span text:style-name="T4">　　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9"/>
      <text:p text:style-name="P35"><text:span text:style-name="T1">義務者<text:tab/><text:tab/></text:span><text:span text:style-name="T4">(住所)　　　　　　　　　　　　　　　　　　　　　　　　　　　　　　　　　　　</text:span></text:p>
      <text:p text:style-name="P9"/>
      <text:p text:style-name="P9"><text:span text:style-name="T1"><text:tab/><text:tab/></text:span><text:span text:style-name="T4">　　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9"/>
      <text:p text:style-name="P35"><text:span text:style-name="T1"><text:tab/><text:tab/></text:span><text:span text:style-name="T4">(氏名)　　　　　　　　　　　　　　　　　　　　　　　　　　　　　　　　　　　</text:span></text:p>
      <text:p text:style-name="P9"/>
      <text:p text:style-name="P9"><text:span text:style-name="T1"><text:tab/><text:tab/></text:span><text:span text:style-name="T4">　　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9"/>
      <text:p text:style-name="P9"/>
      <text:p text:style-name="P9">添付書類<text:span text:style-name="T1"><text:tab/></text:span>登記原因証明情報　登記識別情報（登記済証<text:span text:style-name="T13">)　住所証明書</text:span></text:p>
      <text:p text:style-name="P9"><text:span text:style-name="T1"><text:tab/><text:tab/></text:span>印鑑証明書</text:p>
      <text:p text:style-name="P9"/>
      <text:p text:style-name="P3">登記識別情報<text:span text:style-name="T13">(登記済証)を提供することができない理由</text:span></text:p>
      <text:p text:style-name="P1">□滅失　□紛失　□不通知　□その他（<text:span text:style-name="T2">　　　　　　　　　　　　　　　　　　　　　　　</text:span>）</text:p>
      <text:p text:style-name="P1"/>
      <text:p text:style-name="P1">□登記識別情報の通知を希望しません。</text:p>
      <text:p text:style-name="P1"><text:tab/><text:tab/><text:tab/><text:tab/><text:tab/><text:tab/>連絡先電話番号（<text:span text:style-name="T2">　　　　ー　　　　ー　　　</text:span>）</text:p>
      <text:p text:style-name="P9"/>
      <text:p text:style-name="P35">平成<text:span text:style-name="T3">　　年　　月　　日</text:span><text:span text:style-name="T12">　申請　○○法務局△△支局</text:span></text:p>
      <text:p text:style-name="P9"/>
      <text:p text:style-name="P35">課税価格<text:span text:style-name="T1"><text:tab/></text:span>金<text:span text:style-name="T2">　　</text:span><text:span text:style-name="T4">　　　　</text:span><text:span text:style-name="T2">　　　円</text:span></text:p>
      <text:p text:style-name="P24"/>
      <text:p text:style-name="P35">登録免許税<text:span text:style-name="T1"><text:tab/></text:span>金<text:span text:style-name="T2">　　　</text:span><text:span text:style-name="T4">　　　</text:span><text:span text:style-name="T2">　　　円</text:span></text:p>
      <text:p text:style-name="P20"/>
      <text:p text:style-name="P21">送付の方法により（登記識別情報通知・完了証）の交付を希望する。</text:p>
      <text:p text:style-name="P21">送付先（申請人・権利者）の住所宛</text:p>
      <text:p text:style-name="P26">不動産の表示</text:p>
      <text:p text:style-name="P10"/>
      <text:p text:style-name="P36">(不動産番号<text:span text:style-name="T4">　　　　　　　　　　　　　　　　　　　　　　　</text:span>)</text:p>
      <text:p text:style-name="P36">所在<text:span text:style-name="T1"><text:tab/></text:span><text:span text:style-name="T4">　　　　　　　　　　　　　　　　　　　　　　　　　　　　　　　　　　　　　　　　</text:span></text:p>
      <text:p text:style-name="P36">地番<text:span text:style-name="T1"><text:tab/></text:span><text:span text:style-name="T4">　　　　　　　　　　　　　　　</text:span></text:p>
      <text:p text:style-name="P11"/>
      <text:p text:style-name="P36">(不動産番号<text:span text:style-name="T4">　　　　　　　　　　　　　　　　　　　　　　　</text:span>)</text:p>
      <text:p text:style-name="P36">所在<text:span text:style-name="T1"><text:tab/></text:span><text:span text:style-name="T4">　　　　　　　　　　　　　　　　　　　　　　　　　　　　　　　　　　　　　　　　</text:span></text:p>
      <text:p text:style-name="P36">地番<text:span text:style-name="T1"><text:tab/></text:span><text:span text:style-name="T4">　　　　　　　　　　　　　　　</text:span></text:p>
      <text:p text:style-name="P11"/>
      <text:p text:style-name="P12"/>
      <text:p text:style-name="P27">収入印紙貼付用紙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14">金額 <text:s text:c="25"/>　　　</text:p>
          </table:table-cell>
          <table:table-cell table:style-name="表1.A1" office:value-type="string">
            <text:p text:style-name="P14">金<text:span text:style-name="T1"><text:tab/><text:tab/><text:tab/><text:tab/><text:tab/><text:tab/><text:tab/></text:span>円</text:p>
          </table:table-cell>
          <table:table-cell table:style-name="表1.A1" office:value-type="string">
            <text:p text:style-name="P14">確認印</text:p>
          </table:table-cell>
          <table:table-cell table:style-name="表1.D1" office:value-type="string">
            <text:p text:style-name="P14"/>
          </table:table-cell>
        </table:table-row>
      </table:table>
      <text:p text:style-name="P11"/>
      <text:p text:style-name="P3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登記申請書</text:p>
      <text:p text:style-name="P19"/>
      <text:p text:style-name="P19">登記の目的<text:span text:style-name="T1"><text:tab/></text:span>所有権移転</text:p>
      <text:p text:style-name="P19"/>
      <text:p text:style-name="P19">原因<text:span text:style-name="T1"><text:tab/><text:tab/></text:span>平成<text:span text:style-name="T3">　　年　　月　　日</text:span><text:span text:style-name="T12">売買</text:span></text:p>
      <text:p text:style-name="P19"/>
      <text:p text:style-name="P35">権利者<text:span text:style-name="T1"><text:tab/><text:tab/></text:span><text:span text:style-name="T4">(住所)　</text:span><text:span text:style-name="T10">所在</text:span><text:span text:style-name="T4"><text:tab/>　　　　　　　　　　　　　　　　　　　　　　　　　　　　　　　　</text:span></text:p>
      <text:p text:style-name="P19"/>
      <text:p text:style-name="P35"><text:span text:style-name="T1"><text:tab/><text:tab/></text:span><text:span text:style-name="T4">　　　　</text:span><text:span text:style-name="T5"><text:tab/></text:span><text:span text:style-name="T4">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17"/>
      <text:p text:style-name="P35"><text:span text:style-name="T1"><text:tab/><text:tab/></text:span><text:span text:style-name="T4">(氏名)　　　　　　　　　　　　　　　　　　　　　　　　　　　　　　　　　　　　</text:span></text:p>
      <text:p text:style-name="P19"/>
      <text:p text:style-name="P35"><text:span text:style-name="T1"><text:tab/><text:tab/></text:span><text:span text:style-name="T4">　　　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19"/>
      <text:p text:style-name="P35"><text:span text:style-name="T1">義務者<text:tab/><text:tab/></text:span><text:span text:style-name="T4">(住所)　　　　　　　　　　　　　　　　　　　　　　　　　　　　　　　　　　　　</text:span></text:p>
      <text:p text:style-name="P19"/>
      <text:p text:style-name="P35"><text:span text:style-name="T14"><text:tab/><text:tab/></text:span><text:span text:style-name="T4">　　　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19"/>
      <text:p text:style-name="P35"><text:span text:style-name="T1"><text:tab/><text:tab/></text:span><text:span text:style-name="T4">(氏名)　　　　　　　　　　　　　　　　　　　　　　　　　　　　　　　　　　　　</text:span></text:p>
      <text:p text:style-name="P19"/>
      <text:p text:style-name="P35"><text:span text:style-name="T1"><text:tab/><text:tab/></text:span><text:span text:style-name="T4">　　　　　　　　　　　　　　　　　　　　　　　　　　　　　　　　　　　　　　　</text:span><text:span text:style-name="T1">　　　　　　　　　　　　　　　　　　　　　　　　　　　　　　　　　　　</text:span></text:p>
      <text:p text:style-name="P19"/>
      <text:p text:style-name="P19"/>
      <text:p text:style-name="P19">添付書類<text:span text:style-name="T1"><text:tab/></text:span>登記原因証明情報　登記識別情報（登記済証<text:span text:style-name="T13">)　住所証明書</text:span></text:p>
      <text:p text:style-name="P19"><text:span text:style-name="T1"><text:tab/><text:tab/></text:span>印鑑証明書</text:p>
      <text:p text:style-name="P19"/>
      <text:p text:style-name="P4">登記識別情報<text:span text:style-name="T13">(登記済証)を提供することができない理由</text:span></text:p>
      <text:p text:style-name="P2">□滅失　□紛失　□不通知　□その他（<text:span text:style-name="T2">　　　　　　　　　　　　　　　　　　　　　　　</text:span>）</text:p>
      <text:p text:style-name="P2"/>
      <text:p text:style-name="P2">□登記識別情報の通知を希望しません。</text:p>
      <text:p text:style-name="P2"><text:tab/><text:tab/><text:tab/><text:tab/><text:tab/><text:tab/>連絡先電話番号（<text:span text:style-name="T2">　　　　ー　　　　ー　　　</text:span>）</text:p>
      <text:p text:style-name="P19"/>
      <text:p text:style-name="P35">平成<text:span text:style-name="T3">　　年　　月　　日</text:span><text:span text:style-name="T12">　申請　○○法務局△△支局</text:span></text:p>
      <text:p text:style-name="P19"/>
      <text:p text:style-name="P35">課税価格<text:span text:style-name="T1"><text:tab/></text:span>金<text:span text:style-name="T2">　　　　　　　　　　円</text:span></text:p>
      <text:p text:style-name="P24"/>
      <text:p text:style-name="P35">登録免許税<text:span text:style-name="T1"><text:tab/></text:span>金<text:span text:style-name="T2">　　　　　　　　　　円</text:span></text:p>
      <text:p text:style-name="P20"/>
      <text:p text:style-name="P21">送付の方法により（登記識別情報通知・完了証）の交付を希望する。</text:p>
      <text:p text:style-name="P23">送付先（申請人・権利者）の住所宛</text:p>
      <text:p text:style-name="P29">不動産の表示</text:p>
      <text:p text:style-name="P19"/>
      <text:p text:style-name="P36">(不動産番号<text:span text:style-name="T4">　　　　　　　　　　　　　　　　　　　　　　　</text:span>)</text:p>
      <text:p text:style-name="P36">所在<text:span text:style-name="T1"><text:tab/></text:span><text:span text:style-name="T4">　　　　　　　　　　　　　　　　　　　　　　　　　　　　　　　　　　　　　　　　　</text:span></text:p>
      <text:p text:style-name="P36">地番<text:span text:style-name="T1"><text:tab/></text:span><text:span text:style-name="T4">　　　　　　　　　　　　　</text:span></text:p>
      <text:p text:style-name="P13"/>
      <text:p text:style-name="P36">(不動産番号<text:span text:style-name="T4">　　　　　　　　　　　　　　　　　　　　　　　</text:span>)</text:p>
      <text:p text:style-name="P36">所在<text:span text:style-name="T1"><text:tab/></text:span><text:span text:style-name="T4">　　　　　　　　　　　　　　　　　　　　　　　　　　　　　　　　　　　　　　　　　</text:span></text:p>
      <text:p text:style-name="P36">地番<text:span text:style-name="T1"><text:tab/></text:span><text:span text:style-name="T4">　　　　　　　　　　　　　</text:span></text:p>
      <text:p text:style-name="P36"/>
      <text:p text:style-name="P36"/>
      <text:p text:style-name="P13"/>
      <text:p text:style-name="P28">収入印紙貼付用紙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>
          <table:table-cell table:style-name="表2.A1" office:value-type="string">
            <text:p text:style-name="P15">金額 <text:s text:c="25"/>　　　</text:p>
          </table:table-cell>
          <table:table-cell table:style-name="表2.A1" office:value-type="string">
            <text:p text:style-name="P15">金<text:span text:style-name="T1"><text:tab/><text:tab/><text:tab/><text:tab/><text:tab/><text:tab/><text:tab/></text:span>円</text:p>
          </table:table-cell>
          <table:table-cell table:style-name="表2.A1" office:value-type="string">
            <text:p text:style-name="P15">確認印</text:p>
          </table:table-cell>
          <table:table-cell table:style-name="表2.D1" office:value-type="string"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/>
      <style:text-properties fo:font-size="110%" fo:font-weight="normal" style:font-size-asian="110%" style:font-weight-asian="normal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0.5pt" fo:font-weight="normal" style:font-size-asian="10.5pt" style:font-weight-asian="normal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①, ②, ③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09:40:01.805290619</meta:creation-date>
    <dc:date>2014-12-08T20:03:57.568634722</dc:date>
    <meta:editing-duration>PT23M55S</meta:editing-duration>
    <meta:editing-cycles>9</meta:editing-cycles>
    <meta:generator>LibreOffice/4.2.7.2$Linux_X86_64 LibreOffice_project/420m0$Build-2</meta:generator>
    <meta:document-statistic meta:table-count="2" meta:image-count="0" meta:object-count="0" meta:page-count="7" meta:paragraph-count="83" meta:word-count="719" meta:character-count="2623" meta:non-whitespace-character-count="725"/>
  </office:meta>
</office:document-meta>
</file>